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Helvetica Neue" svg:font-family="'Helvetica Neue', Helvetica, Arial, sans-serif"/>
    <style:font-face style:name="Lora" svg:font-family="Lora, Garamond, Baskerville, 'Times New Roman', 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line-height="115%"/>
    </style:style>
    <style:style style:name="P2" style:family="paragraph" style:parent-style-name="Text_20_body">
      <style:paragraph-properties fo:line-height="115%"/>
      <style:text-properties fo:color="#c9211e"/>
    </style:style>
    <style:style style:name="P3" style:family="paragraph" style:parent-style-name="Standard">
      <style:text-properties fo:color="#000000" style:font-name="Symbol" fo:font-size="9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color="#c9211e" style:font-name="Times New Roman" fo:font-size="12pt" fo:font-weight="bold" style:font-size-asian="12pt" style:font-weight-asian="bold" style:font-size-complex="12pt" style:font-weight-complex="bold"/>
    </style:style>
    <style:style style:name="P6" style:family="paragraph" style:parent-style-name="Standard">
      <style:text-properties fo:color="#c9211e" officeooo:paragraph-rsid="000787df"/>
    </style:style>
    <style:style style:name="P7" style:family="paragraph" style:parent-style-name="Standard">
      <style:text-properties fo:color="#c9211e" officeooo:rsid="00074fe2" officeooo:paragraph-rsid="00074fe2"/>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text-properties officeooo:rsid="00074fe2" officeooo:paragraph-rsid="000787df"/>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weight="bold" officeooo:rsid="000578c6" officeooo:paragraph-rsid="000578c6" style:font-weight-asian="bold" style:font-weight-complex="bold"/>
    </style:style>
    <style:style style:name="P12" style:family="paragraph" style:parent-style-name="Standard">
      <style:text-properties officeooo:paragraph-rsid="0003ff68"/>
    </style:style>
    <style:style style:name="P13" style:family="paragraph" style:parent-style-name="Standard">
      <style:text-properties officeooo:rsid="0003ff68" officeooo:paragraph-rsid="0003ff68"/>
    </style:style>
    <style:style style:name="P14" style:family="paragraph" style:parent-style-name="Standard">
      <style:text-properties style:text-line-through-style="none" style:text-line-through-type="none" fo:font-weight="bold" style:font-weight-asian="bold" style:font-weight-complex="bold"/>
    </style:style>
    <style:style style:name="P15" style:family="paragraph" style:parent-style-name="Standard">
      <style:text-properties style:text-line-through-style="none" style:text-line-through-type="none" fo:font-weight="bold" officeooo:rsid="000578c6" officeooo:paragraph-rsid="000578c6" style:font-weight-asian="bold" style:font-weight-complex="bold"/>
    </style:style>
    <style:style style:name="P16" style:family="paragraph" style:parent-style-name="Standard" style:list-style-name="L1"/>
    <style:style style:name="P17" style:family="paragraph" style:parent-style-name="Standard">
      <style:text-properties style:font-name="Times New Roman" fo:font-size="12pt" officeooo:paragraph-rsid="00113ce1" style:font-size-asian="12pt" style:font-size-complex="12pt"/>
    </style:style>
    <style:style style:name="P18" style:family="paragraph" style:parent-style-name="Standard">
      <style:text-properties style:font-name="Times New Roman" fo:font-size="14pt" fo:font-weight="bold" officeooo:paragraph-rsid="00113ce1" style:font-size-asian="14pt" style:font-weight-asian="bold" style:font-size-complex="14pt" style:font-weight-complex="bold"/>
    </style:style>
    <style:style style:name="P19" style:family="paragraph" style:parent-style-name="Standard">
      <style:text-properties style:font-name="Times New Roman" fo:font-size="14pt" officeooo:paragraph-rsid="00113ce1" style:font-size-asian="14pt" style:font-size-complex="14pt"/>
    </style:style>
    <style:style style:name="P20" style:family="paragraph" style:parent-style-name="Text_20_body">
      <style:paragraph-properties fo:line-height="115%"/>
    </style:style>
    <style:style style:name="P21" style:family="paragraph" style:parent-style-name="Text_20_body">
      <style:paragraph-properties fo:line-height="115%"/>
      <style:text-properties officeooo:paragraph-rsid="00113ce1"/>
    </style:style>
    <style:style style:name="P22" style:family="paragraph" style:parent-style-name="Text_20_body">
      <style:paragraph-properties fo:line-height="115%"/>
      <style:text-properties style:font-name="Times New Roman" fo:font-size="12pt" officeooo:paragraph-rsid="00113ce1" style:font-size-asian="12pt" style:font-size-complex="12pt"/>
    </style:style>
    <style:style style:name="P23" style:family="paragraph" style:parent-style-name="Text_20_body">
      <style:paragraph-properties fo:line-height="115%"/>
      <style:text-properties style:font-name="Times New Roman" officeooo:paragraph-rsid="00113ce1"/>
    </style:style>
    <style:style style:name="P24" style:family="paragraph" style:parent-style-name="Text_20_body">
      <style:paragraph-properties fo:line-height="115%"/>
      <style:text-properties fo:color="#ff0000" style:font-name="Times New Roman" fo:font-size="12pt" fo:font-weight="normal" officeooo:paragraph-rsid="00113ce1" style:font-size-asian="12pt" style:font-weight-asian="normal" style:font-size-complex="12pt" style:font-weight-complex="normal"/>
    </style:style>
    <style:style style:name="P25" style:family="paragraph" style:parent-style-name="Text_20_body">
      <style:paragraph-properties fo:line-height="115%"/>
      <style:text-properties fo:font-variant="normal" fo:text-transform="none" fo:color="#ff0000" style:font-name="Times New Roman" fo:font-size="12pt" fo:letter-spacing="normal" fo:font-style="normal" fo:font-weight="normal" officeooo:paragraph-rsid="00113ce1" style:font-weight-asian="normal" style:font-weight-complex="normal"/>
    </style:style>
    <style:style style:name="P26" style:family="paragraph" style:parent-style-name="Text_20_body">
      <style:paragraph-properties fo:margin-left="0.4cm" fo:margin-right="0.169cm" fo:margin-top="0cm" fo:margin-bottom="0cm" loext:contextual-spacing="false" fo:text-indent="0cm" style:auto-text-indent="false"/>
      <style:text-properties style:font-name="Times New Roman" fo:font-size="12pt" officeooo:paragraph-rsid="00113ce1" style:font-size-asian="12pt" style:font-size-complex="12pt"/>
    </style:style>
    <style:style style:name="T1" style:family="text">
      <style:text-properties fo:color="#800000"/>
    </style:style>
    <style:style style:name="T2" style:family="text">
      <style:text-properties fo:font-weight="bold" style:font-weight-asian="bold" style:font-weight-complex="bold"/>
    </style:style>
    <style:style style:name="T3" style:family="text">
      <style:text-properties fo:font-weight="bold" officeooo:rsid="00113ce1" style:font-weight-asian="bold" style:font-weight-complex="bold"/>
    </style:style>
    <style:style style:name="T4" style:family="text">
      <style:text-properties fo:font-variant="normal" fo:text-transform="none" style:font-name="Helvetica Neue" fo:font-size="9pt" fo:letter-spacing="normal" fo:font-style="normal" fo:font-weight="normal"/>
    </style:style>
    <style:style style:name="T5" style:family="text">
      <style:text-properties fo:font-variant="normal" fo:text-transform="none" fo:letter-spacing="normal" fo:font-style="normal" fo:font-weight="normal"/>
    </style:style>
    <style:style style:name="T6" style:family="text">
      <style:text-properties fo:font-variant="normal" fo:text-transform="none" fo:color="#1b1b1b" style:font-name="Times New Roman" fo:font-size="12pt" fo:letter-spacing="normal" fo:font-style="normal" fo:font-weight="normal" style:font-weight-asian="normal" style:font-weight-complex="normal"/>
    </style:style>
    <style:style style:name="T7" style:family="text">
      <style:text-properties fo:font-variant="normal" fo:text-transform="none" fo:color="#1b1b1b" style:font-name="Times New Roman" fo:font-size="12pt" fo:letter-spacing="normal" fo:font-style="normal" fo:font-weight="normal" officeooo:rsid="00113ce1" style:font-weight-asian="normal" style:font-weight-complex="normal"/>
    </style:style>
    <style:style style:name="T8" style:family="text">
      <style:text-properties fo:font-variant="normal" fo:text-transform="none" fo:color="#1b1b1b" fo:letter-spacing="normal" fo:font-style="normal" fo:font-weight="normal" style:font-weight-asian="normal" style:font-weight-complex="normal"/>
    </style:style>
    <style:style style:name="T9" style:family="text">
      <style:text-properties fo:font-variant="normal" fo:text-transform="none" fo:color="#1b1b1b" fo:font-size="12pt" fo:letter-spacing="normal" fo:font-style="normal" fo:font-weight="normal" style:font-weight-asian="normal" style:font-weight-complex="normal"/>
    </style:style>
    <style:style style:name="T10" style:family="text">
      <style:text-properties fo:font-variant="normal" fo:text-transform="none" fo:color="#1b1b1b" style:font-name="Lora" fo:font-size="12pt" fo:letter-spacing="normal" fo:font-style="normal" fo:font-weight="normal" style:font-weight-asian="normal" style:font-weight-complex="normal"/>
    </style:style>
    <style:style style:name="T11" style:family="text">
      <style:text-properties fo:font-variant="normal" fo:text-transform="none" fo:color="#000000"/>
    </style:style>
    <style:style style:name="T12" style:family="text">
      <style:text-properties fo:font-variant="normal" fo:text-transform="none" fo:color="#ff0000" style:font-name="Times New Roman" fo:font-size="12pt" fo:letter-spacing="normal" fo:font-style="normal" fo:font-weight="normal" style:font-weight-asian="normal" style:font-weight-complex="normal"/>
    </style:style>
    <style:style style:name="T13" style:family="text">
      <style:text-properties fo:font-variant="normal" fo:text-transform="none" fo:color="#c9211e" fo:letter-spacing="normal" fo:font-style="normal" fo:font-weight="normal" style:font-weight-asian="bold" style:font-weight-complex="bold"/>
    </style:style>
    <style:style style:name="T14" style:family="text">
      <style:text-properties fo:font-variant="normal" fo:text-transform="none" fo:color="#c9211e" fo:font-size="12pt" fo:letter-spacing="normal" fo:font-style="normal" fo:font-weight="normal" style:font-size-asian="12pt" style:font-weight-asian="bold" style:font-size-complex="12pt" style:font-weight-complex="bold"/>
    </style:style>
    <style:style style:name="T15" style:family="text">
      <style:text-properties officeooo:rsid="000e6890"/>
    </style:style>
    <style:style style:name="T16" style:family="text">
      <style:text-properties style:text-underline-style="solid" style:text-underline-width="auto" style:text-underline-color="font-color"/>
    </style:style>
    <style:style style:name="T17" style:family="text">
      <style:text-properties style:text-underline-style="none" fo:font-weight="bold" style:font-weight-asian="bold" style:font-weight-complex="bold"/>
    </style:style>
    <style:style style:name="T18" style:family="text">
      <style:text-properties style:text-underline-style="none" fo:font-weight="bold" officeooo:rsid="0003ff68" style:font-weight-asian="bold" style:font-weight-complex="bold"/>
    </style:style>
    <style:style style:name="T19" style:family="text">
      <style:text-properties fo:font-weight="normal" style:font-weight-asian="normal" style:font-weight-complex="normal"/>
    </style:style>
    <style:style style:name="T20" style:family="text">
      <style:text-properties fo:font-weight="normal" officeooo:rsid="0003ff68" style:font-weight-asian="normal" style:font-weight-complex="normal"/>
    </style:style>
    <style:style style:name="T21" style:family="text">
      <style:text-properties officeooo:rsid="0010475d"/>
    </style:style>
    <style:style style:name="T22" style:family="text">
      <style:text-properties fo:color="#000000"/>
    </style:style>
    <style:style style:name="T23" style:family="text">
      <style:text-properties fo:color="#ff0000" style:font-name="Times New Roman" fo:font-size="12pt" fo:font-weight="normal" style:font-size-asian="12pt" style:font-weight-asian="normal" style:font-size-complex="12pt" style:font-weight-complex="normal"/>
    </style:style>
    <style:style style:name="T24" style:family="text">
      <style:text-properties fo:color="#ff0000" fo:font-weight="normal" style:font-weight-asian="normal" style:font-weight-complex="normal"/>
    </style:style>
    <style:style style:name="T25" style:family="text">
      <style:text-properties style:font-name="Times New Roman" fo:font-size="12pt" fo:font-weight="normal" style:font-size-asian="12pt" style:font-weight-asian="normal" style:font-size-complex="12pt" style:font-weight-complex="normal"/>
    </style:style>
    <style:style style:name="T26" style:family="text">
      <style:text-properties style:font-name="Times New Roman" fo:font-weight="normal" style:font-weight-asian="normal" style:font-weight-complex="normal"/>
    </style:style>
    <style:style style:name="T27" style:family="text">
      <style:text-properties officeooo:rsid="00113ce1"/>
    </style:style>
    <style:style style:name="T28" style:family="text">
      <style:text-properties fo:color="#c9211e" fo:font-weight="bold" style:font-weight-asian="bold" style:font-weight-complex="bold"/>
    </style:style>
    <style:style style:name="T29" style:family="text">
      <style:text-properties fo:color="#c9211e" fo:font-size="12pt" fo:font-weight="bold" style:font-size-asian="12pt" style:font-weight-asian="bold" style:font-size-complex="12pt"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lasa IV <text:s text:c="3"/><text:span text:style-name="T21">17.04.2020</text:span></text:p>
      <text:p text:style-name="P9">Dzień dobry, poniżej omówienie dzisiejszej lekcji. Tekst pogrubiony przepiszcie jako notatkę, można też wydrukować i wkleić. Przeczytajcie uważnie temat z podrecznika str.147-149. Na zadanie domowe ćw.4 ze str.150.</text:p>
      <text:p text:style-name="P6"><text:span text:style-name="T4">ADRES POCZTY DO KONTAKTU:</text:span><text:line-break/><text:span text:style-name="T4">biol.steblow@gmail.com</text:span> </text:p>
      <text:p text:style-name="P7"/>
      <text:p text:style-name="Standard"/>
      <text:p text:style-name="Standard">Temat: Wody słodkie i wody słone.</text:p>
      <text:p text:style-name="Standard"/>
      <text:p text:style-name="P10">1.Większą część Ziemi pokrywają wody. Możemy je podzielić na:</text:p>
      <text:p text:style-name="Standard"><text:span text:style-name="T2">a) wody słone</text:span> (zawierają dużą ilość soli) i są to:</text:p>
      <text:p text:style-name="Standard"><text:span text:style-name="T2">-oceany</text:span> (pokrywają większą część powierzchni Ziemi)</text:p>
      <text:p text:style-name="Standard"><text:span text:style-name="T2">-morza </text:span>(to część oceanów leżąca wokół lądów)</text:p>
      <text:p text:style-name="Standard"><text:span text:style-name="T2">b) wody słodkie</text:span>-znajdują się na lądach, to wody o niewielkiej zawartości soli. </text:p>
      <text:p text:style-name="P12">W większości występują <text:s/>w stanie stałym (lodowce) i pod ziemią, a niewielka część w postaci <text:span text:style-name="T16">wód powierzchniowych</text:span></text:p>
      <text:p text:style-name="P12"><text:span text:style-name="T18">2.</text:span><text:span text:style-name="T17">W</text:span><text:span text:style-name="T2">ody powierzchniowe dzielimy na: <text:s text:c="95"/>-stojące-</text:span><text:span text:style-name="T19">woda nie przemieszcza się </text:span><text:span text:style-name="T20">(jeziora, stawy, bagno)</text:span></text:p>
      <text:p text:style-name="P13"><text:span text:style-name="T2">-płynące</text:span><text:span text:style-name="T19">-woda zmienia swoje położenie, płynie (rzeki, strumienie, potoki, kanały śródlądowe)</text:span></text:p>
      <text:p text:style-name="P11">3.Wody stojące:</text:p>
      <text:p text:style-name="P11">-jeziora</text:p>
      <text:p text:style-name="P11">-stawy</text:p>
      <text:p text:style-name="P11">-bagna</text:p>
      <text:p text:style-name="P11">4.Wody płynące”</text:p>
      <text:p text:style-name="P11">-rzeki</text:p>
      <text:p text:style-name="P11">-strumienie</text:p>
      <text:p text:style-name="P15">-potoki</text:p>
      <text:p text:style-name="P15">-kanały śródladowe</text:p>
      <text:p text:style-name="P14"/>
      <text:list xml:id="list2710781774" text:style-name="L1">
        <text:list-header>
          <text:p text:style-name="P16"/>
        </text:list-header>
      </text:list>
      <text:p text:style-name="Standard"/>
      <text:p text:style-name="Standard"/>
      <text:p text:style-name="Standard"/>
      <text:p text:style-name="Standard"/>
      <text:p text:style-name="P4"/>
      <text:p text:style-name="P4">Temat: Krajobraz wczoraj i dziś. <text:s text:c="7"/><text:span text:style-name="T15">24.04.2020</text:span></text:p>
      <text:p text:style-name="P4"/>
      <text:p text:style-name="P5"><text:span text:style-name="T5">ADRES POCZTY DO KONTAKTU:</text:span><text:line-break/><text:span text:style-name="T5">biol.steblow@gmail.com</text:span> </text:p>
      <text:p text:style-name="P8"/>
      <text:p text:style-name="P3"/>
      <text:p text:style-name="P1">Pamiętacie zapewne, że kilka lekcji temu rozmawialiśmy o krajobrazie. Wyróżniliśmy wtedy dwa rodzaje :</text:p>
      <text:p text:style-name="P1">-krajobraz naturalny</text:p>
      <text:p text:style-name="P1">-krajobraz kulturowy</text:p>
      <text:p text:style-name="P1">Dzisiaj trochę więcej o tym drugim. </text:p>
      <text:p text:style-name="P1">Wiecie już, że krajobraz kulturowy to taki, który został zmieniony przez człowieka. </text:p>
      <text:p text:style-name="P1">Od setek lat człowiek zmieniał coś wokół siebie:</text:p>
      <text:p text:style-name="P1"><text:soft-page-break/>-wycinał lasy, żeby przygotować teren pod pola uprawne,</text:p>
      <text:p text:style-name="P1">-budował nowe domy, osiedla, drogi.</text:p>
      <text:p text:style-name="P1">Największe zmiany zaczęły zachodzić od końca XVIII wieku. Nastąpił wtedy gwałtowny rozwój przemysłu:</text:p>
      <text:p text:style-name="P1">-budowano fabryki, kopalnie, </text:p>
      <text:p text:style-name="P1">-wydobywano coraz więcej węgla,</text:p>
      <text:p text:style-name="P1">-powstawały coraz większe miasta</text:p>
      <text:p text:style-name="P1">-budowano coraz więcej dróg i połączeń kolejowych.</text:p>
      <text:p text:style-name="P1">Takie zmiany zachodzą również dzisiaj, najbardziej widać to na obrzeżach miast. Wioski i niewielkie osady zamieniają się w osiedla i dzielnice miejskie. Wystarczy spojrzeć na stare zdjęcia i porównać z tym, co jest dzisiaj, np. w Steblowie. Źródłem wielu ciekawych informacji mogą być stare mapy i plany, zdjęcia, pocztówki, ale też opowieści dziadków i rodziców.</text:p>
      <text:p text:style-name="P1">Można się też wtedy dowiedzieć, skąd wzięły się nazwy miejscowości. Czasami pochodzą one od nazwiska założyciela (np. miasto Zamość założył Jan Zamojski), czasami od położenia danej miejscowości (np. Brzezina położona przy lesie brzozowym), od zawodu uprawianego przez wielu mieszkańców (np. Piekary-od piekarza) lub od nazw dni targowych (np. Środa czy Piątek)</text:p>
      <text:p text:style-name="P2">Notatka do zeszytu:</text:p>
      <text:p text:style-name="P1">1.Największe zmiany w krajobrazie zachodzą z powodu rozwoju przemysłu, zaliczamy do nich:</text:p>
      <text:p text:style-name="P1">-wycinanie lasów,</text:p>
      <text:p text:style-name="P1">-budowa nowych fabryk, kopalni i innych zakładów przemysłowych,</text:p>
      <text:p text:style-name="P1">-rozbudowa miast,</text:p>
      <text:p text:style-name="P1">-budowa nowych dróg i połączeń kolejowych</text:p>
      <text:p text:style-name="P1">2.Nazwy miejscowości pochodzą od:</text:p>
      <text:p text:style-name="P1">-położenia,</text:p>
      <text:p text:style-name="P1">-nazwiska założyciela,</text:p>
      <text:p text:style-name="P1">-zawodu uprawianego przez mieszkańców,</text:p>
      <text:p text:style-name="P1">-nazwy dni targowych.</text:p>
      <text:p text:style-name="P1">3.O tym, jak dawniej wyglądała nasza okolica możemy dowiedzieć się:</text:p>
      <text:p text:style-name="P1">-ze starych map, planów, zdjęć i pocztówek,</text:p>
      <text:p text:style-name="P1">-z opowieści dziadków i rodziców.</text:p>
      <text:p text:style-name="P1">Zadanie domowe: <text:span text:style-name="T1">Spróbuj dowiedzieć się jak kiedyś wyglądała Twoja miejscowość, może znajdziesz jakieś stare zdjęcia lub pocztówki</text:span>. Jeśli Ci się nie uda, nie martw się, ważne, że się starałeś. Powodzenia!</text:p>
      <text:p text:style-name="P18"/>
      <text:p text:style-name="P19"><text:span text:style-name="T2">Temat : Obszary i obiekty chronione. <text:s text:c="5"/></text:span><text:span text:style-name="T3">8.05.2020 <text:s text:c="50"/></text:span><text:span text:style-name="T14">ADRES POCZTY DO KONTAKTU:</text:span><text:span text:style-name="T29"><text:line-break/></text:span><text:span text:style-name="T14">biol.steblow@gmail.com</text:span><text:span text:style-name="T29"> </text:span></text:p>
      <text:p text:style-name="P17"><text:soft-page-break/></text:p>
      <text:p text:style-name="P17">Na dzisiejszej lekcji poznacie:</text:p>
      <text:p text:style-name="P26"><text:span text:style-name="T22">·</text:span><text:span text:style-name="T11"> </text:span><text:span text:style-name="T22">sposoby ochrony obszarów cennych przyrodniczo,</text:span></text:p>
      <text:p text:style-name="P26"><text:span text:style-name="T22">·</text:span><text:span text:style-name="T11"> na czym polega </text:span><text:span text:style-name="T22">ochrona ścisła i czynna,</text:span></text:p>
      <text:p text:style-name="P26"><text:span text:style-name="T22">·</text:span><text:span text:style-name="T11"> </text:span><text:span text:style-name="T22">obiekty i obszary chronione w Polsce,</text:span></text:p>
      <text:p text:style-name="P22"><text:span text:style-name="T22"><text:s text:c="4"/>-zasady zachowywania na obszarze chronionym.</text:span> </text:p>
      <text:p text:style-name="P22"><text:span text:style-name="T8">Obecnie na świecie zostało już niewiele obszarów naturalnych, czyli niezmienionych przez człowieka. Niestety, ludzie w krótkim czasie doprowadzili do wymarcia tysięcy gatunków zwierząt i roślin. Powinniśmy pamiętać, że każdy organizm jest ważnym elementem swojego środowiska: dla jednych organizmów jest pokarmem, dla innych jest</text:span><text:span text:style-name="T19"> drapieżnikiem. Aby zachować różnorodność przyrody organizuje się różne formy ochrony tej przyrody.</text:span></text:p>
      <text:p text:style-name="P24">1.Sposoby ochrony przyrody:</text:p>
      <text:p text:style-name="P21"><text:span text:style-name="T23">a)parki narodowe</text:span><text:span text:style-name="T25">-tworzy się je na</text:span><text:span text:style-name="T6"> obszarach powyżej 1000 hektarów, gdzie przyroda jest niezniszczona i wyjątkowo cenna,</text:span><text:span text:style-name="T26"> ochronie podlega wszystko, w Polsce istnieją 23 parki narodowe.</text:span></text:p>
      <text:p text:style-name="P23"><text:span text:style-name="T24">b)rezerwaty przyrody</text:span><text:span text:style-name="T19">-na ich terenie chroniona jest</text:span><text:span text:style-name="T9"> cała przyroda lub tylko niektóre jej elementy, np. zwierzęta, rośliny lub przyroda nieożywiona; powierzchnia rezerwatów jest mniejsza niż parków narodowych.</text:span></text:p>
      <text:p text:style-name="P21"><text:span text:style-name="T12">c)parki krajobrazowe</text:span><text:span text:style-name="T6">-to obszary chronione o dużej powierzchni, służą one turystyce oraz edukacji, można tam hodować bydło, uprawiać rośliny, ale tak, aby nie szkodzić środowisku; największy jest Park Krajobrazowy Doliny Baryczy.</text:span></text:p>
      <text:p text:style-name="P21"><text:span text:style-name="T12">d)pomniki przyrody: </text:span><text:span text:style-name="T6"><text:s text:c="3"/></text:span></text:p>
      <text:p text:style-name="P21"><text:span text:style-name="T12">-ożywionej</text:span><text:span text:style-name="T6">-chronione są <text:s/>rzadkie krzewy, drzewa, itp.,</text:span></text:p>
      <text:p text:style-name="P21"><text:span text:style-name="T12">-nieożywionej</text:span><text:span text:style-name="T6">-chronione są <text:s/>jaskinie, głazy, wodospady, itp. <text:s text:c="2"/></text:span></text:p>
      <text:p text:style-name="P25">2.Tereny chronione mogą być objęte ochroną:</text:p>
      <text:p text:style-name="P21"><text:span text:style-name="T12">a)ścisłą</text:span><text:span text:style-name="T6">- </text:span><text:span text:style-name="T10">człowiek nie robi tam nic, np. nie kosi łąki, nie usuwa powalonych drzew</text:span></text:p>
      <text:p text:style-name="P21"><text:span text:style-name="T12">b)czynną</text:span><text:span text:style-name="T6">- człowiek wspiera przyrodę, np. zwalcza szkodniki roślin, kosi łąki leśne.</text:span></text:p>
      <text:p text:style-name="P21"><text:span text:style-name="T12">3.Obszary i obiekty chronione w Polsce. <text:s/></text:span><text:span text:style-name="T6"><text:s text:c="153"/>W Polsce utworzono wiele obszarów i obiektów chronionych. Popatrzcie na mapkę w podręczniku na stronie 157. Umieszczono na niej wszystkie parki narodowe, niektóre parki krajobrazowe, pomniki przyrody i rezerwaty. Znajdźcie po dwa,trzy przykłady każdego z nich.</text:span></text:p>
      <text:p text:style-name="P25">4.Jak zachować się <text:s/>na obszarze chronionym?</text:p>
      <text:p text:style-name="P25">-zawsze stosuj się do regulaminu,</text:p>
      <text:p text:style-name="P25">-nie rozpalaj ogniska,</text:p>
      <text:p text:style-name="P25">-nie hałasuj,</text:p>
      <text:p text:style-name="P25">-nie śmieć,</text:p>
      <text:p text:style-name="P25">-nie niszcz roślin,</text:p>
      <text:p text:style-name="P25">-nie biwakuj. <text:s text:c="8"/></text:p>
      <text:p text:style-name="P21"><text:soft-page-break/><text:span text:style-name="T6"><text:s text:c="2"/>Na zadanie domowe przepisz</text:span><text:span text:style-name="T7">cie</text:span><text:span text:style-name="T6"> tekst czerwony jako notatkę. W załączniku znajdziecie również notatkę graficzną, można ja wydrukować i wkleić zamiast tej pisanej lub wykorzystać do lepszego zapamiętania wiadomości z lekcji. Powodzenia. <text:s text:c="8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Helvetica Neue" svg:font-family="'Helvetica Neue', Helvetica, Arial, sans-serif"/>
    <style:font-face style:name="Lora" svg:font-family="Lora, Garamond, Baskerville, 'Times New Roman', 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3T12:38:26.25</meta:creation-date>
    <dc:date>2020-05-07T22:59:37.074000000</dc:date>
    <meta:editing-duration>PT1H32S</meta:editing-duration>
    <meta:editing-cycles>6</meta:editing-cycles>
    <meta:generator>LibreOffice/6.3.3.2$Windows_X86_64 LibreOffice_project/a64200df03143b798afd1ec74a12ab50359878ed</meta:generator>
    <meta:document-statistic meta:table-count="0" meta:image-count="0" meta:object-count="0" meta:page-count="4" meta:paragraph-count="79" meta:word-count="762" meta:character-count="5985" meta:non-whitespace-character-count="4870"/>
  </office:meta>
</office:document-meta>
</file>