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bf004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ff0000" style:font-name="Times New Roman"/>
    </style:style>
    <style:style style:name="P13" style:family="paragraph" style:parent-style-name="Standard">
      <style:text-properties fo:color="#ff0000" style:font-name="Times New Roman" style:text-underline-style="none"/>
    </style:style>
    <style:style style:name="P14" style:family="paragraph" style:parent-style-name="Standard">
      <style:text-properties fo:color="#000000" style:font-name="Times New Roman"/>
    </style:style>
    <style:style style:name="P1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color="#ff0000" style:font-name="Times New Roman" style:text-underline-style="none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2pt" officeooo:paragraph-rsid="000b5a6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officeooo:paragraph-rsid="000b5a63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/>
    </style:style>
    <style:style style:name="T1" style:family="text">
      <style:text-properties fo:color="#c9211e"/>
    </style:style>
    <style:style style:name="T2" style:family="text">
      <style:text-properties fo:font-variant="normal" fo:text-transform="none" fo:color="#c9211e" fo:letter-spacing="normal" fo:font-style="normal" fo:font-weight="normal"/>
    </style:style>
    <style:style style:name="T3" style:family="text">
      <style:text-properties fo:font-variant="normal" fo:text-transform="none" fo:color="#c9211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c9211e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bf0041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bf0041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bf004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13" style:family="text">
      <style:text-properties fo:font-variant="normal" fo:text-transform="none" fo:color="#1b1b1b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1b1b1b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1b1b1b" style:font-name="Times New Roman" fo:font-size="12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ff0000" style:font-name="Times New Roman" fo:font-size="12pt" fo:letter-spacing="normal" fo:font-style="normal" fo:font-weight="bold"/>
    </style:style>
    <style:style style:name="T17" style:family="text">
      <style:text-properties fo:font-variant="normal" fo:text-transform="none" fo:color="#ff0000" style:font-name="Times New Roman" fo:font-size="12pt" fo:letter-spacing="normal" fo:font-style="normal" fo:font-weight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800000"/>
    </style:style>
    <style:style style:name="T20" style:family="text">
      <style:text-properties fo:color="#bf0041"/>
    </style:style>
    <style:style style:name="T21" style:family="text">
      <style:text-properties fo:color="#000000"/>
    </style:style>
    <style:style style:name="T22" style:family="text">
      <style:text-properties style:text-underline-styl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0b5a63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lasa VI</text:p>
      <text:p text:style-name="P11">Temat: Płazy-kręgowce wodno-lądowe</text:p>
      <text:p text:style-name="P6">Poznałeś już środowisko życia, budowę i czynności życiowe ryb. </text:p>
      <text:p text:style-name="P6">Teraz kolej na płazy. </text:p>
      <text:p text:style-name="P6">Poniżej skrót wiadomości, wklej lub przepisz do zeszytu. Punkt 6 potraktuj jako zadanie domowe ( rozwiń go w oparciu o podręcznik str.94), <text:span text:style-name="T1">po zrobieniu prześlij do mnie.</text:span></text:p>
      <text:p text:style-name="P6">1.Płazy są to zwierzęta dwuśrodowiskowe- to znaczy, że część ich życia toczy się na lądzie a część w wodzie.</text:p>
      <text:p text:style-name="P6">2.Płazy są zmiennocieplne- czyli temperatura ich ciała zależy od temperatury otoczenia.</text:p>
      <text:p text:style-name="P6">3.Przystosowania żab do życia w dwóch środowiskach:</text:p>
      <text:p text:style-name="P6">-cienka skóra umożliwiająca wymianę gazową w wodzie i na lądzie,</text:p>
      <text:p text:style-name="P6">-gruba warstwa śluzu ułatwiająca pokonywanie oporu wody i chroniąca przed wysychaniem na lądzie</text:p>
      <text:p text:style-name="P6">-powieki chroniące oczy i umożliwiające ich nawilżanie</text:p>
      <text:p text:style-name="P6">-nozdrza na górnej stronie głowy, które umożliwiające oddychanie powietrzem, gdy żaba pływa tuż pod powierzchnią wody</text:p>
      <text:p text:style-name="P6">-kończyny, które ułatwiają poruszanie się na lądzie i w wodzie</text:p>
      <text:p text:style-name="P6">-błona pławna między palcami, która zwiększa powierzchnię stopy i dzięki temu ułatwia pływanie</text:p>
      <text:p text:style-name="P6">4.Rozmnażanie i rozwój płazów przebiega zawsze w wodzie. Większość z nich to zwierzęta jajorodne u których zachodzi zapłodnienie zewnętrzne a później rozwój złożony.</text:p>
      <text:p text:style-name="P6">5.Rozwój złożony żaby:</text:p>
      <text:p text:style-name="P6">skrzek(jaja żaby)---------kijanka(larwa żaby)----------młoda żaba----------dorosły osobnik</text:p>
      <text:p text:style-name="P6">6.Jak oddychają płazy?</text:p>
      <text:p text:style-name="P6">Klasa VI</text:p>
      <text:p text:style-name="Standard">Dzisiaj dalszy ciąg płazów. Poznacie:</text:p>
      <text:p text:style-name="Standard">-zróżnicowanie budowy płazów</text:p>
      <text:p text:style-name="Standard">-gatunki płazów żyjące w Polsce</text:p>
      <text:p text:style-name="Standard">-znaczenie płazów</text:p>
      <text:p text:style-name="Standard">-sposoby ochrony płazów</text:p>
      <text:p text:style-name="P8"/>
      <text:p text:style-name="P10">Temat: Przegląd i znaczenie płazów.</text:p>
      <text:p text:style-name="P8"/>
      <text:p text:style-name="P8">W podręczniku temat jest na str.97-102, zachęcam Was do przeczytania. </text:p>
      <text:p text:style-name="P8">Poniżej skrót tematu, pogrubiony tekst przepiszcie jako notatkę (lub wklejcie wydruk). Na zadanie domowe wypisz 2-3 konkretne działania, które mogą chronić płazy (podpowiedź znajdziesz w podręczniku)</text:p>
      <text:p text:style-name="P8"><text:span text:style-name="T2">ADRES POCZTY DO KONTAKTU:</text:span><text:span text:style-name="T1"><text:line-break/></text:span><text:span text:style-name="T2">biol.steblow@gmail.com</text:span><text:span text:style-name="T1"> </text:span></text:p>
      <text:p text:style-name="P8"/>
      <text:p text:style-name="P8"/>
      <text:p text:style-name="P8"/>
      <text:p text:style-name="P8">Obecnie na Ziemi żyje kilka tysięcy gatunków płazów, różnią się one głównie budową zewnętrzną. <text:span text:style-name="T18">1.Płazy <text:s/>podzielono na trzy grupy:</text:span></text:p>
      <text:p text:style-name="P8"><text:span text:style-name="T18">a)ogoniaste-wydłużone walcowate ciało, ogon, kończyny jednakowej długości</text:span> (np. salamandra, traszka)</text:p>
      <text:p text:style-name="P8"><text:span text:style-name="T18">b)bezogonowe-krótkie, szerokie ciało,brak ogona, tylne kończyny najczęściej dłuższe od</text:span> <text:span text:style-name="T18">przednich</text:span>(np. żaby, ropuchy, kumaki, rzekotka, grzebiuszka)</text:p>
      <text:p text:style-name="P8"><text:span text:style-name="T18"><text:s/>c)beznogie-wydłużone ciało, podzielone na segmenty, brak kończyn</text:span> (nie wystepują w Polsce i Europie)</text:p>
      <text:p text:style-name="P9">2.Znaczenie płazów:</text:p>
      <text:p text:style-name="P9">a)w przyrodzie-maja duże znaczenie w utrzymaniu równowagi biologicznej</text:p>
      <text:p text:style-name="P9"><text:soft-page-break/>b)dla człowieka</text:p>
      <text:p text:style-name="P9">-żywią się owadami i slimakami, </text:p>
      <text:p text:style-name="P7">-są pożywieniem dla niektórych ludzi, </text:p>
      <text:p text:style-name="P7">-są wskaźnikami stanu czynności środowiska</text:p>
      <text:p text:style-name="P7">3.Główne zagrożenia dla płazów:</text:p>
      <text:p text:style-name="P7">-zanieczyszczenie środowiska</text:p>
      <text:p text:style-name="P7">-niszczenie zbiorników wodnych</text:p>
      <text:p text:style-name="P7">4.Ochrona płazów:</text:p>
      <text:p text:style-name="P7">-dbanie o zbiorniki wodne</text:p>
      <text:p text:style-name="P6"><text:span text:style-name="T18">-objęcie płazów ochroną gatunkową-</text:span><text:span text:style-name="T19">w Polsce wszystkie płazy są pod ochroną</text:span></text:p>
      <text:p text:style-name="P6"/>
      <text:p text:style-name="P15">Temat: Gady-kręgowce, które opanowały ląd <text:s/>24.04.2020</text:p>
      <text:p text:style-name="P3"><text:span text:style-name="Strong_20_Emphasis"><text:span text:style-name="T5">Ostatnio zakończyliśmy temat płazów, dzisiaj zajmiemy się gadami. Poznacie :</text:span></text:span></text:p>
      <text:p text:style-name="P3"><text:span text:style-name="Strong_20_Emphasis"><text:span text:style-name="T5">-środowisko życia gadów, </text:span></text:span></text:p>
      <text:p text:style-name="P3"><text:span text:style-name="Strong_20_Emphasis"><text:span text:style-name="T5">-przystosowanie gadów do życia na lądzie, </text:span></text:span></text:p>
      <text:p text:style-name="P3"><text:span text:style-name="Strong_20_Emphasis"><text:span text:style-name="T5">-rozmnażanie się i rozwój gadów</text:span></text:span></text:p>
      <text:p text:style-name="P3"><text:span text:style-name="Strong_20_Emphasis"><text:span text:style-name="T7">Poniżej macie omówioną lekcję, tekst wyróżniony na czerwono przepiszcie jako notatkę. Przeczytajcie temat z podręcznika, str.103-106 i na zadanie domowe zróbcie ćw.2 i 4. W drugim załączniku znajdziecie notatkę graficzną, która ułatwi Wam zapamiętanie tego co najważniejsze. Pamiętajcie o terminowym wysyłaniu zadań. Miłej pracy.</text:span></text:span></text:p>
      <text:p text:style-name="P8"><text:span text:style-name="T2">ADRES POCZTY DO KONTAKTU:</text:span><text:span text:style-name="T1"><text:line-break/></text:span><text:span text:style-name="T2">biol.steblow@gmail.com</text:span><text:span text:style-name="T1"> </text:span></text:p>
      <text:p text:style-name="P4"><text:span text:style-name="Strong_20_Emphasis"><text:span text:style-name="T7"/></text:span></text:p>
      <text:p text:style-name="P3"><text:span text:style-name="Strong_20_Emphasis"><text:span text:style-name="T7"/></text:span></text:p>
      <text:p text:style-name="P3"><text:span text:style-name="T3">1</text:span><text:span text:style-name="Strong_20_Emphasis"><text:span text:style-name="T4">.Gady to zwierzęta zmiennocieplne (kręgowce) </text:span></text:span><text:span text:style-name="T3">– czyli temperatura ich ciała zależna jest od temperatury otoczenia. <text:s text:c="110"/></text:span><text:span text:style-name="T6">Większość z nich to zwierzęta lądowe, <text:s/>są tez gatunki żyjące w wodzie lub w obu tych środowiskach. <text:s/></text:span><text:span text:style-name="T3"><text:s text:c="129"/></text:span><text:span text:style-name="T6">Gady opanowały wszystkie kontynenty z wyjątkiem Antarktydy (zbyt zimno). Gdy temperatura otoczenia staje się dla nich zbyt niska zapadają w stan odrętwienia. <text:s/>Większość z nich potrafi też regulować temperaturę wygrzewając się na słońcu, wchodząc do wody lub w szczeliny skał</text:span></text:p>
      <text:p text:style-name="P3"><text:span text:style-name="Strong_20_Emphasis"><text:span text:style-name="T9">2.Cechy gadów – przystosowanie do środowiska lądowego:</text:span></text:span></text:p>
      <text:p text:style-name="P1"><text:span text:style-name="T20">- gruba, sucha</text:span> skóra nieprzepuszczalna dla wody i gazów</text:p>
      <text:p text:style-name="P1"><text:span text:style-name="T20">- skóra pokryta łuskami lub tarczkami</text:span> chroniącymi przed uszkodzeniami i utratą wody</text:p>
      <text:p text:style-name="P1">-<text:span text:style-name="T20"> dobrze umięśnione kończyny</text:span> ułatwiające szybkie i zwinne poruszanie się</text:p>
      <text:p text:style-name="P1"><text:span text:style-name="T20">- oko z powieką</text:span>, która chroni i umożliwia nawilżanie</text:p>
      <text:p text:style-name="P1"><text:span text:style-name="T20">-pazury </text:span>chroniące palce, ułatwiające atak, obronę i poruszanie się</text:p>
      <text:p text:style-name="P1">- <text:span text:style-name="T20">gąbczaste płuca</text:span></text:p>
      <text:p text:style-name="P1"><text:span text:style-name="T20">3.Narządem oddechowym u gadów są workowate płuca , które zapewniają odpowiednią wymianę gazową</text:span> (skóra gadów nie bierze udziału w tym procesie)</text:p>
      <text:p text:style-name="P3"><text:span text:style-name="Strong_20_Emphasis"><text:span text:style-name="T9">3.Rozmnażanie i rozwój gadów:</text:span></text:span></text:p>
      <text:p text:style-name="P2">a) są to zwierzęta jajorodne</text:p>
      <text:p text:style-name="P2"><text:soft-page-break/>b) zapłodnienie wewnętrzne <text:span text:style-name="T21">(wewnątrz organizmu samicy)</text:span></text:p>
      <text:p text:style-name="P2">c) składanie jaj na lądzie <text:span text:style-name="T21">(w ustronnym i nasłonecznionym miejscu)</text:span></text:p>
      <text:p text:style-name="P2">d) <text:s/>potomstwo jest podobne do rodziców <text:span text:style-name="T22">(nie występuje larwa)</text:span></text:p>
      <text:p text:style-name="P3"><text:span text:style-name="T10">e) nie opiekują się potomstwem</text:span></text:p>
      <text:p text:style-name="P3"><text:span text:style-name="T11">f) są</text:span><text:span text:style-name="Strong_20_Emphasis"><text:span text:style-name="T11"> owodniowcami</text:span></text:span><text:span text:style-name="T11"> –</text:span><text:span text:style-name="T10"> w rozwoju występują błony płodowe, które umożliwiają rozmnażanie się w środowisku lądowym:</text:span></text:p>
      <text:p text:style-name="P3"><text:span text:style-name="T6">-</text:span><text:span text:style-name="T5"> </text:span><text:span text:style-name="Strong_20_Emphasis"><text:span text:style-name="T11">owodnia</text:span></text:span><text:span text:style-name="T6">- komora z płynem, w którym zanurzony jest rozwijający się organizm;</text:span></text:p>
      <text:p text:style-name="P3"><text:span text:style-name="T6">-</text:span><text:span text:style-name="T11"> </text:span><text:span text:style-name="Strong_20_Emphasis"><text:span text:style-name="T11">omocznia</text:span></text:span><text:span text:style-name="Strong_20_Emphasis"><text:span text:style-name="T8"> </text:span></text:span><text:span text:style-name="T6">– gromadzi szkodliwe i niepotrzebne substancje wydalane przez rozwijający się organizm;</text:span></text:p>
      <text:p text:style-name="P3"><text:span text:style-name="Strong_20_Emphasis"><text:span text:style-name="T10">-</text:span></text:span><text:span text:style-name="Strong_20_Emphasis"><text:span text:style-name="T11"> kosmówka</text:span></text:span><text:span text:style-name="Strong_20_Emphasis"><text:span text:style-name="T8"> </text:span></text:span><text:span text:style-name="T6">– uczestniczy w wymianie gazowej</text:span></text:p>
      <text:p text:style-name="P5"/>
      <text:p text:style-name="P17">Temat: Przegląd i znaczenie gadów. <text:s text:c="5"/><text:span text:style-name="T24">8.05.2020</text:span></text:p>
      <text:p text:style-name="P18"><text:span text:style-name="T2">ADRES POCZTY DO KONTAKTU:</text:span><text:span text:style-name="T1"><text:line-break/></text:span><text:span text:style-name="T2">biol.steblow@gmail.com</text:span><text:span text:style-name="T1"> </text:span></text:p>
      <text:p text:style-name="P19"><text:span text:style-name="Strong_20_Emphasis"><text:span text:style-name="T7"/></text:span></text:p>
      <text:p text:style-name="Standard">Dzień dobry.</text:p>
      <text:p text:style-name="Standard">Dzisiaj na lekcji poznacie:</text:p>
      <text:p text:style-name="Standard">-zróżnicowanie budowy i trybu życia gadów,</text:p>
      <text:p text:style-name="Standard">-gatunki gadów żyjących w Polsce,</text:p>
      <text:p text:style-name="Standard">-znaczenia gadów w przyrodzie i dla człowieka,</text:p>
      <text:p text:style-name="Standard">-sposoby ochrony gadów.</text:p>
      <text:p text:style-name="Standard"/>
      <text:p text:style-name="Standard">Poniżej macie omówienie dzisiejszego tematu, tekst czerwony przepiszcie jako notatkę. Jest ona długa, dlatego przepisanie jej to Wasze jedyne zadanie domowe. Można ją też wydrukować i wkleić. W załączniku znajdziecie notatkę graficzną, można ją wkleić (zamiast tej pisanej) lub samemu narysować.( jeśli wykonacie ją sami, koniecznie się pochwalcie)</text:p>
      <text:p text:style-name="Standard">Powodzenia!</text:p>
      <text:p text:style-name="Standard"/>
      <text:p text:style-name="Standard">Przed milionami lat gady panowały na lądach, morzach a nawet w powietrzu. <text:span text:style-name="T12">Do czasów współczesnych przetrwało tylko kilka grup gadów. Różnią się one pod względem budowy zewnętrznej.</text:span></text:p>
      <text:p text:style-name="P12">1.Wśród gadów wyróżniamy:</text:p>
      <text:list xml:id="list687383307" text:style-name="L1">
        <text:list-header>
          <text:p text:style-name="P20"><text:bookmark text:name="D1AaUku0v_pl_main__V"/><text:span text:style-name="Strong_20_Emphasis"><text:span text:style-name="T16">-węże</text:span></text:span><text:span text:style-name="Strong_20_Emphasis"><text:span text:style-name="T13"> -</text:span></text:span><text:span text:style-name="T14">to gady pozbawione nóg, ich ciało jest walcowate, wydłużone z niewielka głową, poruszają się dzięki ruchom wijącym oraz dzięki tarczkom na brzusznej stronie ciała.</text:span></text:p>
          <text:p text:style-name="P20"><text:span text:style-name="Strong_20_Emphasis"><text:span text:style-name="T16">-jaszczurki</text:span></text:span><text:span text:style-name="Strong_20_Emphasis"><text:span text:style-name="T13"> -</text:span></text:span><text:span text:style-name="T14">zwykle mają 2 pary kończyn, niektóre są beznogie – odróżniają się od węży brakiem tarczek na brzuchu, ich ciało zróżnicowane jest na głowę, tułów i ogon.</text:span></text:p>
          <text:p text:style-name="P20"><text:span text:style-name="Strong_20_Emphasis"><text:span text:style-name="T16">-żółwie</text:span></text:span><text:span text:style-name="Strong_20_Emphasis"><text:span text:style-name="T13"> -</text:span></text:span><text:span text:style-name="Strong_20_Emphasis"><text:span text:style-name="T15">ich</text:span></text:span><text:span text:style-name="Strong_20_Emphasis"><text:span text:style-name="T13"> </text:span></text:span><text:span text:style-name="T14">ciało pokryte jest pancerzem złożonym z dużych tarcz, cztery kończyny o słupowatym kształcie u żółwi lądowych i podobne do wioseł u wodnych</text:span></text:p>
          <text:p text:style-name="P20"><text:span text:style-name="Strong_20_Emphasis"><text:span text:style-name="T16">-krokodyle</text:span></text:span><text:span text:style-name="Strong_20_Emphasis"><text:span text:style-name="T13"> -</text:span></text:span><text:span text:style-name="Strong_20_Emphasis"><text:span text:style-name="T15">to największe i najcięższe gady, </text:span></text:span><text:span text:style-name="T14">przypominają trochę duże jaszczurki, ale ich ciało pokrywają twarde rogowe tarczki, pomiędzy palcami tylnych kończyn występuje błona pławna.</text:span></text:p>
          <text:p text:style-name="P21">2.Gady żyjące w Polsce:</text:p>
          <text:p text:style-name="P21">a)węże:</text:p>
          <text:p text:style-name="P20"><text:span text:style-name="T17">-wąż Eskulapa</text:span><text:span text:style-name="T14">-swoje ofiary dusi i połyka, poluje na pisklęta, jaszczurki, myszy,</text:span></text:p>
          <text:p text:style-name="P20"><text:span text:style-name="T17">-gniewosz plamisty</text:span><text:span text:style-name="T14">-odżywia się jaszczurkami,</text:span></text:p>
          <text:p text:style-name="P20"><text:span text:style-name="T17">-zaskroniec zwyczajny</text:span><text:span text:style-name="T14">-połyka swoje ofiary żywe (głównie płazy)</text:span></text:p>
          <text:p text:style-name="P20"><text:span text:style-name="T17">-żmija zygzakowata</text:span><text:span text:style-name="T14">-jedyny jadowity gad w naszym kraju, swoją ofiarę uśmierca za pomocą wstrzykniętego jadu.</text:span></text:p>
          <text:p text:style-name="P21"><text:soft-page-break/>b)jaszczurki</text:p>
          <text:p text:style-name="P21">-jaszczurka zwinka</text:p>
          <text:p text:style-name="P21">-jaszczurka żyworodna</text:p>
          <text:p text:style-name="P20"><text:span text:style-name="T17">-padalec zwyczajny</text:span><text:span text:style-name="T14">-nie ma kończyn, porusza się ruchem wijącym, czasami mylona z wężem</text:span></text:p>
          <text:p text:style-name="P21">c)żółwie:</text:p>
          <text:p text:style-name="P20"><text:span text:style-name="T17">-żółw błotny</text:span><text:span text:style-name="T14">-jedyny żółw żyjący w Polsce, poluje na owady, ślimaki, małe ryby, płazy, itp.</text:span></text:p>
          <text:p text:style-name="P21">3.Znaczenie gadów:</text:p>
          <text:p text:style-name="P21">a)w przyrodzie:</text:p>
          <text:p text:style-name="P21">-regulują liczebność innych organizmów zjadając je,</text:p>
          <text:p text:style-name="P21">-wpływają na liczbę ssaków i ptaków drapieżnych będąc dla nich pokarmem.</text:p>
          <text:p text:style-name="P21">b)dla człowieka:</text:p>
          <text:p text:style-name="P21">-zjadają szkodniki roślin uprawnych i lasów,</text:p>
          <text:p text:style-name="P21">-w niektórych krajach ich mięso i jaja są pożywieniem dla człowieka,</text:p>
          <text:p text:style-name="P21">-ich skóry wykorzystuje się do wyrobu torebek, butów, pasków,</text:p>
          <text:p text:style-name="P21">-jad wykorzystuje się do produkcji kosmetyków i leków</text:p>
        </text:list-header>
      </text:list>
      <text:p text:style-name="P12">4.Liczba gadów ciągle się zmniejsza, jest to spowodowane głównie działalnością człowieka: -niszczenie środowiska życia, </text:p>
      <text:p text:style-name="P12">-zabijanie gatunków uważanych za groźne, </text:p>
      <text:p text:style-name="P12">-chwytanie rzadkich gatunków. </text:p>
      <text:p text:style-name="P14">Z tych powodów większość gadów jest pod ochroną (<text:span text:style-name="T23"> w Polsce WSZYSTKIE !)</text:span></text:p>
      <text:p text:style-name="P13">5.Jak człowiek chroni gady?</text:p>
      <text:p text:style-name="P13">-dbając o miejsca będące ich naturalnym środowiskiem życia,</text:p>
      <text:p text:style-name="P13">-obejmując gady ochrona gatunkow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21:24:14.41</meta:creation-date>
    <meta:generator>LibreOffice/6.3.3.2$Windows_X86_64 LibreOffice_project/a64200df03143b798afd1ec74a12ab50359878ed</meta:generator>
    <dc:date>2020-05-07T23:12:08.263000000</dc:date>
    <meta:editing-duration>PT17M30S</meta:editing-duration>
    <meta:editing-cycles>2</meta:editing-cycles>
    <meta:document-statistic meta:table-count="0" meta:image-count="0" meta:object-count="0" meta:page-count="4" meta:paragraph-count="114" meta:word-count="1098" meta:character-count="8068" meta:non-whitespace-character-count="6842"/>
  </office:meta>
</office:document-meta>
</file>