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ra" svg:font-family="Lora, Garamond, Baskerville, 'Times New Roman'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28cm" table:align="left"/>
    </style:style>
    <style:style style:name="Tabela1.A" style:family="table-column">
      <style:table-column-properties style:column-width="1.577cm"/>
    </style:style>
    <style:style style:name="Tabela1.B" style:family="table-column">
      <style:table-column-properties style:column-width="10.8cm"/>
    </style:style>
    <style:style style:name="Tabela1.C" style:family="table-column">
      <style:table-column-properties style:column-width="2.212cm"/>
    </style:style>
    <style:style style:name="Tabela1.D" style:family="table-column">
      <style:table-column-properties style:column-width="2.238cm"/>
    </style:style>
    <style:style style:name="Tabela1.A1" style:family="table-cell">
      <style:table-cell-properties style:vertical-align="middle" fo:padding="0.079cm" fo:border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12327" style:font-name="Times New Roman" fo:font-size="13pt" fo:letter-spacing="normal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12327" style:font-name="Times New Roman" fo:font-size="12pt" fo:letter-spacing="normal" style:font-size-asian="12pt" style:font-size-complex="12pt"/>
    </style:style>
    <style:style style:name="P11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orphans="2" fo:widows="2"/>
      <style:text-properties fo:font-variant="normal" fo:text-transform="none" fo:color="#1b1b1b" style:font-name="Lora" fo:font-size="12pt" fo:letter-spacing="normal" fo:font-style="normal" fo:font-weight="normal"/>
    </style:style>
    <style:style style:name="P1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paragraph-rsid="0010b1b8" style:font-size-asian="12pt" style:font-weight-asian="normal" style:font-size-complex="12pt" style:font-weight-complex="normal"/>
    </style:style>
    <style:style style:name="P16" style:family="paragraph" style:parent-style-name="Table_20_Contents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Contents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1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12327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12327" style:font-name="Times New Roman" fo:font-size="12pt" fo:letter-spacing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212327" style:font-name="Times New Roman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212327" style:font-name="Times New Roman" fo:font-size="12pt" fo:letter-spacing="normal" fo:font-style="normal" fo:font-weight="bold" style:font-size-asian="12pt" style:font-size-complex="12pt" loext:padding="0cm" loext:border="none"/>
    </style:style>
    <style:style style:name="T5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6" style:family="text">
      <style:text-properties fo:font-variant="normal" fo:text-transform="none" fo:color="#1b1b1b" style:font-name="Times New Roman" fo:font-size="12pt" fo:letter-spacing="normal" fo:font-style="normal" fo:font-weight="normal"/>
    </style:style>
    <style:style style:name="T7" style:family="text">
      <style:text-properties fo:font-variant="normal" fo:text-transform="none" fo:color="#1b1b1b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1b1b1b" style:font-name="Times New Roman" fo:font-size="12pt" fo:letter-spacing="normal" fo:font-style="normal" fo:font-weight="bold"/>
    </style:style>
    <style:style style:name="T9" style:family="text">
      <style:text-properties fo:font-variant="normal" fo:text-transform="none" fo:color="#1b1b1b" style:font-name="Times New Roman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1b1b1b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1b1b1b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c9211e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c9211e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1f77b2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f10d0c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f10d0c" style:text-line-through-style="none" style:text-line-through-type="none" style:font-name="Times New Roman" fo:font-size="12pt" fo:letter-spacing="normal" fo:font-style="normal" style:text-underline-style="none" fo:font-weight="normal" officeooo:rsid="001589c6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f10d0c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size-complex="12pt" loext:padding="0cm" loext:border="none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fo:color="#c9211e" style:text-underline-style="none"/>
    </style:style>
    <style:style style:name="T23" style:family="text">
      <style:text-properties fo:color="#f10d0c" style:text-underline-style="none"/>
    </style:style>
    <style:style style:name="T24" style:family="text">
      <style:text-properties fo:color="#f10d0c" officeooo:rsid="001589c6"/>
    </style:style>
    <style:style style:name="T25" style:family="text">
      <style:text-properties officeooo:rsid="0010b1b8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IOLOGIA klasa 7</text:p>
      <text:p text:style-name="P6">adres do kontaktu :<text:span text:style-name="T1"> biol.steblow@gmail.com</text:span></text:p>
      <text:p text:style-name="P7">Temat : Obwodowy układ nerwowy. Odruchy</text:p>
      <text:p text:style-name="P1">Poniżej skrót dzisiejszej lekcji.</text:p>
      <text:p text:style-name="P1">1. Informacje z otoczenia przekazywane są za pomocą nerwów tworzących obwodowy układ nerwowy. <text:s text:c="140"/>Nerwy te znajdują się w całym ciele, występują w parach i łączą się z ośrodkowym układem nerwowym symetrycznie po obu stronach ciała. <text:s text:c="94"/>2.<text:span text:style-name="T2"> W skład nerwów wchodzą dwa rodzaje włókien nerwowych:</text:span></text:p>
      <text:p text:style-name="P2">-czuciowe-przewodzą impulsy z ciała do ośrodkowego układu nerwowego</text:p>
      <text:p text:style-name="P3">-ruchowe- przewodzą impulsy z ośrodkowego układu nerwowego do mięśni i gruczołów.</text:p>
      <text:p text:style-name="P2">3.Rodzaje nerwów:</text:p>
      <text:p text:style-name="P2">a) czaszkowe (mózgowe)-jest ich 12 par, odpowiadają za:</text:p>
      <text:p text:style-name="P2">-odbieranie bodźców z narządów zmysłów i przekazywanie ich do mózgowia</text:p>
      <text:p text:style-name="P2">-pobudzanie do skurczu mięśni głowy i szyi (ruchy głową, oczami, językiem, mimika twarzy)</text:p>
      <text:p text:style-name="P2">b) rdzeniowe- 31 par, ich nazwy pochodzą od nazw odcinków kręgosłupa (np. nerwy szyjne, piersiowe, lędźwiowe, itp.), swój początek mają w rdzeniu kręgowym, odpowiadają za:</text:p>
      <text:p text:style-name="P2">-odbieranie bodźców płynących ze skóry tułowia i kończyn</text:p>
      <text:p text:style-name="P2">-pobudzanie do skurczu głównie mięśni tułowia i kończyn <text:s text:c="60"/>4.Odruch-to automatyczna reakcja organizmu na bodziec.</text:p>
      <text:p text:style-name="P2">5.Łuk odruchowy-to droga, jaką przebywa impuls nerwowy od narządu odbierającego bodziec do narządu wykonującego czynność (patrz załącznik)</text:p>
      <text:p text:style-name="P2">Łuk odruchowy składa się z kilku elementów:</text:p>
      <text:p text:style-name="P2">receptora-----neuronu czuciowego-----neuronu pośredniczącego-----neuronu ruchowego-----efektora</text:p>
      <text:p text:style-name="P2">Receptor odbiera bodziec, efektor to narząd (np. jakiś mięsień) wykonujący czynność, która jest reakcją na bodziec.</text:p>
      <text:p text:style-name="P2">6.Rodzaje odruchów:</text:p>
      <text:p text:style-name="P2">a) wrodzone (bezwarunkowe)-są to reakcje, których nie musimy się uczyć, powstają automatycznie i są niezmienne, czyli określony bodziec u każdego człowieka wywołuje taka samą reakcję, np. kichanie jako reakcja na podrażnienie błony śluzowej nosa.</text:p>
      <text:p text:style-name="P2">b) nabyte (warunkowe)-warunkiem ich powstania jest częste powtarzanie danej czynności (np. umiejętność jazdy na łyżwach)(patrz załącznik)</text:p>
      <text:p text:style-name="P2">Przepisz punkty do zeszytu jako notatkę, Przeczytaj ze zrozumieniem temat ze str.181-184, następnie zrób ćwiczenia zamieszczone poniżej.</text:p>
      <text:p text:style-name="P2">Powodzenia!</text:p>
      <text:list xml:id="list1786164189" text:style-name="L1">
        <text:list-header>
          <text:p text:style-name="P20"><text:span text:style-name="Strong_20_Emphasis"><text:span text:style-name="T3"/></text:span></text:p>
          <text:p text:style-name="P20"><text:span text:style-name="Strong_20_Emphasis"><text:span text:style-name="T3">1) Zaznacz punkt, w którym poprawnie przedstawiono kolejność elementów łuku odruchowego. </text:span></text:span></text:p>
          <text:p text:style-name="P21">A. Receptor, neuron ruchowy, ośrodek nerwowy w rdzeniu kręgowym, neuron czuciowy, efektor.</text:p>
          <text:p text:style-name="P21">B. Receptor, neuron czuciowy, ośrodek nerwowy w rdzeniu kręgowym, neuron ruchowy, efektor.</text:p>
          <text:p text:style-name="P21">C. Efektor, neuron czuciowy, ośrodek nerwowy w rdzeniu kręgowym, neuron ruchowy, receptor.</text:p>
          <text:p text:style-name="P21">D. Receptor, ośrodek nerwowy w rdzeniu kręgowym, neuron czuciowy, neuron ruchowy, efektor.</text:p>
          <text:p text:style-name="P20"><text:span text:style-name="Strong_20_Emphasis"><text:span text:style-name="T4">2) Uszereguj podane elementy łuku odruchowego w kolejności zgodnej z kierunkiem przepływu impulsu nerwowego.</text:span></text:span></text:p>
          <text:p text:style-name="P21">1. Neuron czuciowy.</text:p>
          <text:p text:style-name="P21">2. Mięsień przedramienia.</text:p>
          <text:p text:style-name="P21">3. Receptor czuciowy skóry.</text:p>
          <text:p text:style-name="P21">4. Neuron pośredniczący.</text:p>
          <text:p text:style-name="P21">5. Neuron ruchowy.</text:p>
          <text:p text:style-name="P22">……… → ……… → ……… → ……… → ………</text:p>
          <text:p text:style-name="P20"><text:span text:style-name="Strong_20_Emphasis"><text:span text:style-name="T4">3) Oceń, które z poniższych odruchów są odruchami warunkowymi (W), a które – bezwarunkowymi (B). Zaznacz w tabeli odpowiednie litery.</text:span>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>
          <table:table-cell table:style-name="Tabela1.A1" office:value-type="string">
            <text:list xml:id="list205517364282091" text:continue-numbering="true" text:style-name="L1">
              <text:list-header>
                <text:p text:style-name="P16"><text:span text:style-name="Strong_20_Emphasis"><text:span text:style-name="T19">1.</text:span></text:span></text:p>
              </text:list-header>
            </text:list>
          </table:table-cell>
          <table:table-cell table:style-name="Tabela1.A1" office:value-type="string">
            <text:list xml:id="list205518291535426" text:continue-numbering="true" text:style-name="L1">
              <text:list-header>
                <text:p text:style-name="P17">Utrzymywanie równowagi podczas jazdy na łyżwach.</text:p>
              </text:list-header>
            </text:list>
          </table:table-cell>
          <table:table-cell table:style-name="Tabela1.A1" office:value-type="string">
            <text:list xml:id="list205518041203754" text:continue-numbering="true" text:style-name="L1">
              <text:list-header>
                <text:p text:style-name="P16"><text:span text:style-name="Strong_20_Emphasis"><text:span text:style-name="T19">W</text:span></text:span></text:p>
              </text:list-header>
            </text:list>
          </table:table-cell>
          <table:table-cell table:style-name="Tabela1.A1" office:value-type="string">
            <text:list xml:id="list205517363032171" text:continue-numbering="true" text:style-name="L1">
              <text:list-header>
                <text:p text:style-name="P16"><text:span text:style-name="Strong_20_Emphasis"><text:span text:style-name="T19">B</text:span></text:span></text:p>
              </text:list-header>
            </text:list>
          </table:table-cell>
        </table:table-row>
        <table:table-row>
          <table:table-cell table:style-name="Tabela1.A1" office:value-type="string">
            <text:list xml:id="list205517185708295" text:continue-numbering="true" text:style-name="L1">
              <text:list-header>
                <text:p text:style-name="P16"><text:span text:style-name="Strong_20_Emphasis"><text:span text:style-name="T19">2.</text:span></text:span></text:p>
              </text:list-header>
            </text:list>
          </table:table-cell>
          <table:table-cell table:style-name="Tabela1.A1" office:value-type="string">
            <text:list xml:id="list205518637046857" text:continue-numbering="true" text:style-name="L1">
              <text:list-header>
                <text:p text:style-name="P17">Automatyczne włączanie światła po wejściu do ciemnego pokoju.</text:p>
              </text:list-header>
            </text:list>
          </table:table-cell>
          <table:table-cell table:style-name="Tabela1.A1" office:value-type="string">
            <text:list xml:id="list205516858920891" text:continue-numbering="true" text:style-name="L1">
              <text:list-header>
                <text:p text:style-name="P16"><text:span text:style-name="Strong_20_Emphasis"><text:span text:style-name="T19">W</text:span></text:span></text:p>
              </text:list-header>
            </text:list>
          </table:table-cell>
          <table:table-cell table:style-name="Tabela1.A1" office:value-type="string">
            <text:list xml:id="list205517026222213" text:continue-numbering="true" text:style-name="L1">
              <text:list-header>
                <text:p text:style-name="P16"><text:span text:style-name="Strong_20_Emphasis"><text:span text:style-name="T19">B</text:span></text:span></text:p>
              </text:list-header>
            </text:list>
          </table:table-cell>
        </table:table-row>
        <table:table-row>
          <table:table-cell table:style-name="Tabela1.A1" office:value-type="string">
            <text:list xml:id="list205517404919066" text:continue-numbering="true" text:style-name="L1">
              <text:list-header>
                <text:p text:style-name="P16"><text:span text:style-name="Strong_20_Emphasis"><text:span text:style-name="T19">3.</text:span></text:span></text:p>
              </text:list-header>
            </text:list>
          </table:table-cell>
          <table:table-cell table:style-name="Tabela1.A1" office:value-type="string">
            <text:list xml:id="list205517583741503" text:continue-numbering="true" text:style-name="L1">
              <text:list-header>
                <text:p text:style-name="P17">Zwężanie źrenic pod wpływem światła.</text:p>
              </text:list-header>
            </text:list>
          </table:table-cell>
          <table:table-cell table:style-name="Tabela1.A1" office:value-type="string">
            <text:list xml:id="list205517584915047" text:continue-numbering="true" text:style-name="L1">
              <text:list-header>
                <text:p text:style-name="P16"><text:span text:style-name="Strong_20_Emphasis"><text:span text:style-name="T19">W</text:span></text:span></text:p>
              </text:list-header>
            </text:list>
          </table:table-cell>
          <table:table-cell table:style-name="Tabela1.A1" office:value-type="string">
            <text:list xml:id="list205518137988968" text:continue-numbering="true" text:style-name="L1">
              <text:list-header>
                <text:p text:style-name="P16"><text:span text:style-name="Strong_20_Emphasis"><text:span text:style-name="T19">B</text:span></text:span></text:p>
              </text:list-header>
            </text:list>
          </table:table-cell>
        </table:table-row>
      </table:table>
      <text:p text:style-name="P10"/>
      <text:p text:style-name="P9"><text:s/></text:p>
      <text:p text:style-name="P9">Temat: Higiena i choroby układu nerwowego. 22.04.2020</text:p>
      <text:p text:style-name="P2">Na poprzednich lekcjach poznaliście budowę, zadania i funkcjonowanie układu nerwowego.</text:p>
      <text:p text:style-name="P2">Dzisiaj kolej na higienę i choroby tego układu.</text:p>
      <text:p text:style-name="P2">Poniżej masz wypisane najważniejsze informacje, potraktuj je jak notatkę i przepisz do zeszytu. Przeczytaj oczywiście temat z podręcznika str.185-189. Po notatce zrób zad.3 ze str.189.</text:p>
      <text:p text:style-name="P2">Powodzenia!</text:p>
      <text:p text:style-name="P2"/>
      <text:p text:style-name="P2">1.Choroby układu nerwowego:</text:p>
      <text:p text:style-name="P2">-nerwica</text:p>
      <text:p text:style-name="P2">-depresja</text:p>
      <text:p text:style-name="P2">-udar mózgu</text:p>
      <text:p text:style-name="P2">-zapalenie opon mózgowych</text:p>
      <text:p text:style-name="P2">-zapalenie mózgu</text:p>
      <text:p text:style-name="P2">-padaczka</text:p>
      <text:p text:style-name="P2">-autyzm</text:p>
      <text:p text:style-name="P2">-stwardnienie rozsiane</text:p>
      <text:p text:style-name="P2">-choroba Aizheimera</text:p>
      <text:p text:style-name="P2">2. Jak radzić sobie ze stresem:</text:p>
      <text:p text:style-name="P2">-przewidywanie sytuacji trudnych</text:p>
      <text:p text:style-name="P2">-dystansowania się</text:p>
      <text:p text:style-name="P2">-umiejętność rozładowywania negatywnych emocji poprzez realizowanie swoich pasji</text:p>
      <text:p text:style-name="P2">-sen, odpoczynek, aktywny wypoczynek</text:p>
      <text:p text:style-name="P2">3. Stres-to reakcja organizmu, <text:s/>dostosowująca go do nowej nowej sytuacji, wymagającej większej aktywności,</text:p>
      <text:p text:style-name="P2">-stres pozytywny daje nam zdolność większego wysiłku</text:p>
      <text:p text:style-name="P2">stres negatywny- nie mobilizuje, tylko sprawia, że czujemy się przytłoczeni, niezdolni do działania.</text:p>
      <text:p text:style-name="P2"/>
      <text:p text:style-name="P2"/>
      <text:p text:style-name="P4">Temat: Powtórzenie wiadomości-dział VIII <text:s text:c="7"/>29.04.2020</text:p>
      <text:p text:style-name="P5"/>
      <text:p text:style-name="P5">adres do kontaktu :<text:span text:style-name="T1"> biol.steblow@gmail.com</text:span></text:p>
      <text:p text:style-name="P5"/>
      <text:p text:style-name="P5"/>
      <text:p text:style-name="P5">Dzień dobry.</text:p>
      <text:p text:style-name="P5">Przeczytajcie podsumowanie w podręczniku, str.190. Następnie zróbcie zadania ze str.191-192.</text:p>
      <text:p text:style-name="P5">Rozwiązania <text:s/>oczywiście prześlijcie do mnie.</text:p>
      <text:p text:style-name="P5">Miłej pracy!</text:p>
      <text:p text:style-name="P5"/>
      <text:p text:style-name="P5"/>
      <text:p text:style-name="P5"/>
      <text:p text:style-name="P11">Temat:Budowa i działanie narządu wzroku. <text:s text:c="3"/><text:span text:style-name="T25">6.05.2020</text:span></text:p>
      <text:p text:style-name="P15">adres do kontaktu :<text:span text:style-name="T1"> biol.steblow@gmail.com</text:span></text:p>
      <text:p text:style-name="P15"/>
      <text:p text:style-name="P15">Tekst pogrubiony przepisz jako notatkę (możesz też go wydrukować i wkleić), przeczytaj ze zrozumieniem temat str.195-199. Następnie zrób zadanie 2 str.199</text:p>
      <text:p text:style-name="P12"><text:soft-page-break/></text:p>
      <text:p text:style-name="P12">Na dzisiejszej lekcji poznacie:</text:p>
      <text:p text:style-name="P12">-zależności między narządami zmysłów a receptorami</text:p>
      <text:p text:style-name="P12">-budowę oka </text:p>
      <text:p text:style-name="P12">-jak powstaje obraz</text:p>
      <text:p text:style-name="P11">Oko jest jednym z narządów zmysłów, dzięki którym nasz organizm ma kontakt ze światem zewnętrznym.</text:p>
      <text:p text:style-name="P11">1.Narząd zmysłów-to organ służący do odbierania bodźców, jest on zbudowany z komórek zwanych receptorami.</text:p>
      <text:p text:style-name="P11">2.Receptory reagują na określony czynnik, wytwarzając impulsy nerwowe. Każdy z receptorów rejestruje tylko jeden rodzaj bodźca.</text:p>
      <text:p text:style-name="P11">3.Wyróżniamy narząd :</text:p>
      <text:p text:style-name="P11">-wzroku</text:p>
      <text:p text:style-name="P11">-słuchu</text:p>
      <text:p text:style-name="P11">-równowagi</text:p>
      <text:p text:style-name="P11">-dotyku</text:p>
      <text:p text:style-name="P11">-smaku</text:p>
      <text:p text:style-name="P11">-węchu</text:p>
      <text:p text:style-name="P11">4.Narządem wzroku jest oko. Jego dwa elementy to:</text:p>
      <text:p text:style-name="P11">a) aparat ochronny:</text:p>
      <text:p text:style-name="Text_20_body"><text:span text:style-name="T20">-powieki-</text:span><text:span text:style-name="T5">zamykają oko, chroniąc je przed czynnikami mechanicznymi oraz intensywnym światłem</text:span> </text:p>
      <text:p text:style-name="Text_20_body"><text:span text:style-name="T20">-gruczoł łzowy-</text:span><text:span text:style-name="T5">produkuje łzy, które chronią powierzchnię gałki ocznej przed drobnoustrojami, oczyszczają ją z pyłów i kurzu oraz nawilżają.</text:span> </text:p>
      <text:p text:style-name="Text_20_body"><text:span text:style-name="T20">-spojówka-</text:span><text:span text:style-name="T5">odpowiada za nawilżanie oka</text:span> .</text:p>
      <text:p text:style-name="Text_20_body"><text:span text:style-name="T20">b) gałka oczna</text:span><text:span text:style-name="T21"> (rysunek na str.196 w podręczniku)</text:span></text:p>
      <text:p text:style-name="Text_20_body"><text:bookmark text:name="DJaCYwpna_pl_main__15"/><text:span text:style-name="T7">Gałka oczna ma kształt kulisty, zewnętrzną powierzchnię tworzą trzy błony: <text:s text:c="34"/>-</text:span><text:span text:style-name="T13">t</text:span><text:a xlink:type="simple" xlink:href="https://epodreczniki.pl/a/oko---narzad-wzroku/DJaCYwpna#DJaCYwpna_pl_main_concept_1" text:style-name="Internet_20_link" text:visited-style-name="Visited_20_Internet_20_Link"><text:span text:style-name="T22">wardówka</text:span></text:a><text:span text:style-name="T13"> </text:span><text:span text:style-name="T7">otacza gałkę oczną od zewnątrz, chroni ją przed urazami i nadaje jej kształt. W tylnej części gałki ocznej jest gruba i nieprzezroczysta, a w przedniej, gdzie nosi nazwę </text:span><text:span text:style-name="Strong_20_Emphasis"><text:span text:style-name="T9">rogówki</text:span></text:span><text:span text:style-name="T7">, jest cienka i przepuszcza promienie świetlne.</text:span><text:bookmark text:name="DJaCYwpna_pl_main__18"/><text:span text:style-name="T7"> <text:s text:c="71"/></text:span><text:span text:style-name="T10">-</text:span><text:a xlink:type="simple" xlink:href="https://epodreczniki.pl/a/oko---narzad-wzroku/DJaCYwpna#DJaCYwpna_pl_main_concept_2" text:style-name="Internet_20_link" text:visited-style-name="Visited_20_Internet_20_Link"><text:span text:style-name="T12">naczyniówka</text:span></text:a><text:span text:style-name="T6">, która zawiera naczynia krwionośne, odżywia oko i dostarcza mu tlen oraz odbiera produkty przemiany materii. W przedniej części gałki ocznej naczyniówka przechodzi w </text:span><text:span text:style-name="Strong_20_Emphasis"><text:span text:style-name="T8">tęczówkę</text:span></text:span><text:span text:style-name="T6">, która ma kształt pierścienia. Otwór w pierścieniu to </text:span><text:span text:style-name="Strong_20_Emphasis"><text:span text:style-name="T8">źrenica</text:span></text:span><text:span text:style-name="T6">. W tęczówce znajdują się mięśnie gładkie, dzięki czemu może ona zmieniać szerokość źrenicy i regulować ilość światła wpadającego do oka <text:s text:c="138"/>-</text:span><text:a xlink:type="simple" xlink:href="https://epodreczniki.pl/a/oko---narzad-wzroku/DJaCYwpna#DJaCYwpna_pl_main_concept_3" text:style-name="Internet_20_link" text:visited-style-name="Visited_20_Internet_20_Link"><text:span text:style-name="T22">siatkówka</text:span></text:a><text:span text:style-name="T14">-</text:span><text:span text:style-name="T15">z</text:span><text:span text:style-name="T7">awiera 2 rodzaje komórek zmysłowych wrażliwych na światło – czopki i pręciki. </text:span><text:a xlink:type="simple" xlink:href="https://epodreczniki.pl/a/oko---narzad-wzroku/DJaCYwpna#DJaCYwpna_pl_main_concept_4" text:style-name="Internet_20_link" text:visited-style-name="Visited_20_Internet_20_Link"><text:span text:style-name="T16">Pręciki</text:span></text:a><text:span text:style-name="T18"> </text:span><text:span text:style-name="T7">są wrażliwe na natężenie światła – dzięki nim mózg odróżnia stopnie szarości, ale nie barwy. <text:s text:c="138"/></text:span><text:a xlink:type="simple" xlink:href="https://epodreczniki.pl/a/oko---narzad-wzroku/DJaCYwpna#DJaCYwpna_pl_main_concept_5" text:style-name="Internet_20_link" text:visited-style-name="Visited_20_Internet_20_Link"><text:span text:style-name="T16">Czopki</text:span></text:a><text:span text:style-name="T11"> </text:span><text:span text:style-name="T7">zapewniają widzenie kolorów i są aktywne tylko przy jasnym oświetleniu. To dlatego w półmroku nie widzimy dobrze barw.</text:span><text:span text:style-name="T21"> <text:s text:c="83"/>N</text:span><text:span text:style-name="T7">ajwiększe zagęszczenie czopków i pręcików </text:span><draw:frame draw:style-name="fr1" draw:name="Ramka1" text:anchor-type="char" svg:width="0.041cm" draw:z-index="0"><draw:text-box fo:min-height="0.041cm"><text:p text:style-name="P13">Indeks górny 2</text:p></draw:text-box></draw:frame><text:span text:style-name="T7">występuje w punkcie siatkówki zwanym </text:span><text:a xlink:type="simple" xlink:href="https://epodreczniki.pl/a/oko---narzad-wzroku/DJaCYwpna#DJaCYwpna_pl_main_concept_6" text:style-name="Internet_20_link" text:visited-style-name="Visited_20_Internet_20_Link"><text:span text:style-name="T23">plamką</text:span></text:a><text:a xlink:type="simple" xlink:href="https://epodreczniki.pl/a/oko---narzad-wzroku/DJaCYwpna#DJaCYwpna_pl_main_concept_6" text:style-name="Internet_20_link" text:visited-style-name="Visited_20_Internet_20_Link"> </text:a><text:a xlink:type="simple" xlink:href="https://epodreczniki.pl/a/oko---narzad-wzroku/DJaCYwpna#DJaCYwpna_pl_main_concept_6" text:style-name="Internet_20_link" text:visited-style-name="Visited_20_Internet_20_Link"><text:span text:style-name="T23">żółtą</text:span></text:a><text:span text:style-name="T14">- j</text:span><text:span text:style-name="T7">est to obszar najostrzejszego widzenia w oku.</text:span><text:span text:style-name="T21"> Na siatkówce znajduje</text:span><text:span text:style-name="T7"> się również miejsce pozbawione komórek zmysłowych-</text:span><text:a xlink:type="simple" xlink:href="https://epodreczniki.pl/a/oko---narzad-wzroku/DJaCYwpna#DJaCYwpna_pl_main_concept_7" text:style-name="Internet_20_link" text:visited-style-name="Visited_20_Internet_20_Link"><text:span text:style-name="T23">plamką ślep</text:span></text:a><text:span text:style-name="T24">a</text:span><text:span text:style-name="T16"> lub tarcz</text:span><text:span text:style-name="T17">a</text:span><text:span text:style-name="T16"> nerwu wzrokowego,</text:span><text:span text:style-name="T14"> </text:span><text:span text:style-name="T7">z której wychodzi nerw <text:s/>przekazujący impulsy do mózgowia.</text:span><text:span text:style-name="T21"> <text:s text:c="88"/></text:span><text:soft-page-break/><text:span text:style-name="T21">5.</text:span><text:span text:style-name="T20">Widzimy dlatego, że do naszego oka wpada światło. Przez źrenicę dociera ono do soczewki, dzięki jej kształtowi zmienia kierunek (ulega załamaniu) i skupia się na siatkówce. Tam powstaje obraz, który jest pomniejszony i odwrócony. Mózg potrafi go analizować, dzięki temu widzimy każdą rzecz taką, jaka jest.</text:span></text:p>
      <text:p text:style-name="P11">6.Akomodacja -to zmiana kształtu soczewki, która pozwala na ostre widzenie przedmiotów znajdujących się w różnych odległościach.</text:p>
      <text:p text:style-name="P11">7.Adaptacja-to zmiana średnicy źrenicy w zależności od oświetlenia.</text:p>
      <text:p text:style-name="P5">Tekst pogrubiony przepisz jako notatkę (możesz też go wydrukować i wkleić), przeczytaj ze zrozumieniem temat str.195-199. Następnie zrób zadanie 2 str.19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ra" svg:font-family="Lora, Garamond, Baskerville, 'Times New Roman'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19:42:37.76</meta:creation-date>
    <dc:date>2020-05-05T20:55:16.423000000</dc:date>
    <meta:editing-duration>PT12M47S</meta:editing-duration>
    <meta:editing-cycles>3</meta:editing-cycles>
    <meta:generator>LibreOffice/6.3.3.2$Windows_X86_64 LibreOffice_project/a64200df03143b798afd1ec74a12ab50359878ed</meta:generator>
    <meta:document-statistic meta:table-count="1" meta:image-count="0" meta:object-count="0" meta:page-count="4" meta:paragraph-count="106" meta:word-count="1011" meta:character-count="8294" meta:non-whitespace-character-count="6525"/>
  </office:meta>
</office:document-meta>
</file>