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ora" svg:font-family="Lora, Garamond, Baskerville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c9211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fo:font-size="12pt" fo:font-weight="bold" officeooo:paragraph-rsid="0009ed7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1b1b1b" style:font-name="Lora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b1b1b" fo:letter-spacing="normal" fo:font-style="normal"/>
    </style:style>
    <style:style style:name="T5" style:family="text">
      <style:text-properties fo:font-variant="normal" fo:text-transform="none" fo:color="#1b1b1b" fo:font-size="12pt" fo:letter-spacing="normal" fo:font-style="normal" fo:font-weight="normal"/>
    </style:style>
    <style:style style:name="T6" style:family="text">
      <style:text-properties fo:font-variant="normal" fo:text-transform="none" fo:color="#8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800000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color="#800000" style:font-name="Times New Roman" fo:font-weight="bold" style:font-weight-asian="bold" style:font-weight-complex="bold"/>
    </style:style>
    <style:style style:name="T10" style:family="text">
      <style:text-properties officeooo:rsid="0009ed7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OLOGIA KLASA 8</text:p>
      <text:p text:style-name="P3">Temat : Nieantagonistyczne zależności między organizmami.</text:p>
      <text:p text:style-name="P2">Adres do kontaktu: <text:span text:style-name="T1">biol.steblow@gmail.com</text:span></text:p>
      <text:p text:style-name="Standard">Na poprzednich lekcjach poznaliście przykłady antagonistycznych zależności między organizmami, czyli takich, które przynoszą straty jakiemuś z nich.</text:p>
      <text:p text:style-name="Standard">Dzisiaj przeciwieństwo-czyli zależności nieantagonistyczne.</text:p>
      <text:p text:style-name="Standard">1.Zależności nieantagonistyczne przynoszą korzyści przynajmniej jednej ze stron. <text:s text:c="28"/>Zaliczamy do nich:</text:p>
      <text:p text:style-name="Standard">a) mutualizm- związek przynosi korzyści obu organizmom</text:p>
      <text:p text:style-name="Standard">b) komensalizm- korzyści czerpie jeden organizm nie powodując strat u drugiego, ale też nie przynosząc mu korzyści. <text:s text:c="120"/>2.Rodzaje mutualizmu:</text:p>
      <text:p text:style-name="Standard">-symbioza-to związek niezbędny do przeżycia obu stronom (np. glon i grzyb tworzące porost)</text:p>
      <text:p text:style-name="Standard">-protokooperacja-przynosi korzyści obu organizmom, ale nie jest warunkiem niezbędnym do przeżycia (np. krab pustelnik i ukwiał)</text:p>
      <text:p text:style-name="Standard"/>
      <text:p text:style-name="Standard">Przeczytaj ze zrozumieniem temat ze str.111-115. Powyższe punkty przepisz jako notatkę, następnie w zeszycie zrób ćwiczenia:</text:p>
      <text:p text:style-name="Standard">1.Wyjaśnij na czym polega mikoryza?</text:p>
      <text:p text:style-name="Standard">2.Podaj przykłady komensalizmu.</text:p>
      <text:p text:style-name="Standard">Dodatkową pomoc do dzisiejszego tematu znajdziesz w linku poniżej.</text:p>
      <text:p text:style-name="Standard"><text:a xlink:type="simple" xlink:href="https://epodreczniki.pl/a/wspolpraca-miedzy-gatunkami/DoyBZxjoO" text:style-name="Internet_20_link" text:visited-style-name="Visited_20_Internet_20_Link">https://epodreczniki.pl/a/wspolpraca-miedzy-gatunkami/DoyBZxjoO</text:a> </text:p>
      <text:p text:style-name="Standard"/>
      <text:p text:style-name="Standard"/>
      <text:p text:style-name="P1">Temat: Czym jest ekosystem? <text:s/>22.04.2020</text:p>
      <text:p text:style-name="P4">Adres do kontaktu: biol.steblow@gmail.com</text:p>
      <text:p text:style-name="P1"/>
      <text:p text:style-name="Standard">Ostatnio poznaliście zależności między organizmami (antagonistyczne i nieantagonistyczne), dzisiaj trochę na temat miejsca w którym te organizmy żyją.</text:p>
      <text:p text:style-name="Standard">Dowiecie się co to jest ekosystem, jakie są jego składniki i rodzaje oraz poznacie pojęcie sukcesji( a może już je znacie z geografii)</text:p>
      <text:p text:style-name="P6">Poniżej macie najważniejsze informacje, przepiszcie je <text:s/>jako notatkę. Przeczytajcie też temat ze str.116-120 i zróbcie ćw.3</text:p>
      <text:p text:style-name="Standard">Powodzenia!</text:p>
      <text:p text:style-name="Standard">1.Ekosystem-to ożywione (biocenoza) i nieożywione (biotop)elementy przyrody, które na siebie oddziaływują : <text:s text:c="2"/></text:p>
      <text:p text:style-name="Standard">a)biocenoza:</text:p>
      <text:p text:style-name="Standard">-rośliny</text:p>
      <text:p text:style-name="Standard">-zwierzęta</text:p>
      <text:p text:style-name="Standard">-grzyby</text:p>
      <text:p text:style-name="Standard">-protisty</text:p>
      <text:p text:style-name="Standard">-bakterie</text:p>
      <text:p text:style-name="Standard">b)biotop:</text:p>
      <text:p text:style-name="Standard">-powietrze</text:p>
      <text:p text:style-name="Standard">-gleba</text:p>
      <text:p text:style-name="Standard">-skały</text:p>
      <text:p text:style-name="Standard">-woda</text:p>
      <text:p text:style-name="Standard">2.Rodzaje ekosystemów:</text:p>
      <text:p text:style-name="Standard">a) naturalne-powstały bez udziału człowieka, np. lasy, jeziora, morza, itp.</text:p>
      <text:p text:style-name="Standard">b)sztuczne-powstały w wyniku działalności człowieka, np. pola, <text:s/>sady, stawy rybne.</text:p>
      <text:p text:style-name="Standard">3.Sukcesja-to proces stopniowych zmian ekosystemu, który prowadzi do powstania ekosystemu o większej liczbie gatunków.</text:p>
      <text:p text:style-name="Standard"><text:soft-page-break/>4.Rodzaje sukcesji:</text:p>
      <text:p text:style-name="Standard">a) pierwotna-gdy biocenoza rozwija się tam, gdzie nie było wcześniej żadnych organizmów </text:p>
      <text:p text:style-name="Standard">b)wtórna-gdy biocenoza rozwija się na terenie zmienionym przez człowieka lub pod wpływem powodzi, pożaru itp.</text:p>
      <text:p text:style-name="Standard"/>
      <text:p text:style-name="P3">Temat: Zależności pokarmowe. <text:s text:c="6"/>29.04.2020</text:p>
      <text:p text:style-name="Standard"/>
      <text:p text:style-name="Standard">Dzień dobry!</text:p>
      <text:p text:style-name="P7">Podane punkty przepisz jako notatkę (lub wydrukuj i wklej), przeczytaj tez temat ze str.121-124 następnie w zeszycie zrób zadanie 2 str. 124</text:p>
      <text:p text:style-name="P7">Powodzenia!</text:p>
      <text:p text:style-name="P4">Adres do kontaktu: biol.steblow@gmail.com</text:p>
      <text:p text:style-name="Standard"><text:s/></text:p>
      <text:p text:style-name="Standard">Najważniejsze wiadomości z dzisiejszej lekcji:</text:p>
      <text:p text:style-name="Standard">-poziomy pokarmowe w ekosystemach</text:p>
      <text:p text:style-name="Standard">-łańcuchy i sieci pokarmowe</text:p>
      <text:p text:style-name="Standard">-wpływ zależności pokarmowych na funkcjonowanie ekosystemów</text:p>
      <text:p text:style-name="Standard"/>
      <text:p text:style-name="Standard">1. W ekosystemie jeden organizm może być pokarmem dla drugiego. Taką zależność nazywamy zależnością pokarmową. <text:s text:c="127"/>2.Jeśli ustawimy jakieś organizmy w kolejności od zjadanych do zjadających np. pszenica---mysz----myszołów, to powstanie<text:span text:style-name="T1"> łańcuch pokarmowy (troficzny). <text:s text:c="131"/></text:span><text:span text:style-name="T2">3</text:span><text:span text:style-name="T1">.</text:span><text:span text:style-name="T2">Zbiór wielu powiązanych ze sobą łańcuchów pokarmowych tworzy </text:span><text:span text:style-name="T1">sieć pokarmową (troficzną)</text:span></text:p>
      <text:p text:style-name="P7">4.Organizmy, które pozyskują pokarm w podobny sposób, zajmując to samo miejsce w łańcuchach pokarmowych tworzą <text:span text:style-name="T1">poziomy troficzne.</text:span></text:p>
      <text:p text:style-name="P7">Wyróżniamy trzy poziomy troficzne:</text:p>
      <text:list xml:id="list770846241" text:style-name="L1">
        <text:list-item>
          <text:p text:style-name="P12">producenci- wytwarzają związki organiczne</text:p>
        </text:list-item>
        <text:list-item>
          <text:p text:style-name="P12">konsumenci – potrzebne związki organiczne uzyskują z innych organizmów</text:p>
        </text:list-item>
        <text:list-item>
          <text:p text:style-name="P12">destruenci- związki organiczne uzyskują <text:s/>rozkładając martwą materię organiczną</text:p>
        </text:list-item>
      </text:list>
      <text:p text:style-name="P7">5.Prawidłowo działający ekosystem znajduje się w stanie równowagi dynamicznej, czyli liczba osobników i gatunków w tym ekosystemie utrzymuje się na względnie stałym poziomie. </text:p>
      <text:p text:style-name="P7">6.Jeśli choć jeden element ekosystemu ulegnie trwałej zmianie, wówczas dochodzi do zakłócenia równowagi tego ekosystemu. Dzieje się tak, gdy z ekosystemu zniknie jeden z gatunków lub zostanie wprowadzony obcy gatunek.</text:p>
      <text:p text:style-name="P7"/>
      <text:p text:style-name="P7"/>
      <text:p text:style-name="P1">Temat: Materia i energia w ekosystemie <text:s/><text:span text:style-name="T10">6.05.2020</text:span></text:p>
      <text:p text:style-name="P5"/>
      <text:p text:style-name="P5">Dzień dobry.</text:p>
      <text:p text:style-name="P5">Dzisiaj na lekcji omówimy:</text:p>
      <text:p text:style-name="P5">-krążenie materii</text:p>
      <text:p text:style-name="P5">-rolę organizmów w obiegu materii</text:p>
      <text:p text:style-name="P5">-przepływ energii przez ekosystemie</text:p>
      <text:p text:style-name="P5">Poniżej macie omówienie tematu, czerwony tekst przepiszcie do zeszytu jako notatkę. To jest dzisiaj Wasze zadanie domowe, które oczywiście chciałabym zobaczyć! </text:p>
      <text:p text:style-name="P5">Przeczytajcie też temat z podręcznika str.125-128. Powodzenia.</text:p>
      <text:p text:style-name="P15">Adres do kontaktu: biol.steblow@gmail.com</text:p>
      <text:p text:style-name="P5"><text:span text:style-name="Strong_20_Emphasis"><text:span text:style-name="T6"/></text:span></text:p>
      <text:p text:style-name="P5"><text:span text:style-name="Strong_20_Emphasis"><text:span text:style-name="T6">1.Materia- to </text:span></text:span><text:span text:style-name="T6">wszystkie znane substancje, z których zbudowane są rośliny, zwierzęta, człowiek oraz środowisko.</text:span><text:span text:style-name="T9"> </text:span></text:p>
      <text:p text:style-name="P10">2.Materia nieustannie krąży w ekosystemie:</text:p>
      <text:p text:style-name="P11"><text:soft-page-break/>-proste związki (np. woda, dwutlenek węgla czy sole mineralne) są przyswajane przez producentów w procesie fotosyntezy i wytwarzane są z nich białka, cukry, </text:p>
      <text:p text:style-name="P11">-kiedy roślina zostanie zjedzona, związki zostają wykorzystane przez roślinożercę do budowy jego organizmu,</text:p>
      <text:p text:style-name="P11">-część materii zostaje wydalona, np. w postaci wody i dwutlenku węgla w procesie oddychania,</text:p>
      <text:p text:style-name="P11">-drapieżniki zjadają roślinożerców i materia trafia z kolei do nich,</text:p>
      <text:p text:style-name="P9"><text:span text:style-name="T4">-po śmierci każdego organizmu jego ciało jest rozkładane przez destruentów na proste związki chemiczne, a te ponownie są wykorzystywane przez producentów i obieg się zamyka.</text:span> </text:p>
      <text:p text:style-name="P10">W bardzo dużym uproszczeniu wygląda to tak:</text:p>
      <text:p text:style-name="P10">woda,sole mineralne,dwutlenek węgla----rośliny----roślinożercy----mięsożercy----destruenci----proste związki mineralne (woda, sole mineralne, dwutlenek węgla</text:p>
      <text:p text:style-name="P9">(popatrz na schemat w podręczniku na str.125)</text:p>
      <text:p text:style-name="P10"><text:span text:style-name="T8">Ilość materii w obiegu zawsze <text:s/>jest stała i po rozmaitych przemianach pozostaje ona nadal w ekosystemie.</text:span> </text:p>
      <text:p text:style-name="P9"/>
      <text:p text:style-name="P10">3.Przepływ energii w ekosystemie:</text:p>
      <text:p text:style-name="P8"><text:span text:style-name="T7">Energia musi być do ekosystemu wprowadzona z zewnątrz, jej ogromna większość <text:s/>pochodzi ze Słońca. W czasie obiegu <text:s/>ulega ona <text:s/>rozproszeniu.</text:span><text:line-break/><text:span text:style-name="T5">Rośliny wykorzystują energię świetlną i magazynują ją w związkach chemicznych. Znaczną część tej energii wykorzystują do budowy swoich ciał ( kwiatów, owoców i nasion). Dlatego tylko część energii trafia do konsumentów I rzędu. Roślinożercy ponownie zużywają znaczną część energii zawartej w pokarmie na swoje czynności życiowe (ruch, ogrzewanie ciała, zdobywanie pokarmu, oddychanie, rozmnażanie itp.). Tylko jej część zostaje zmagazynowana i trafia do drapieżników. Gdy szczątki i odchody producentów i konsumentów w końcu rozłożą destruenci, to uwalniają resztę energii zawartej w związkach chemicznych</text:span> </text:p>
      <text:p text:style-name="P8"><text:span text:style-name="Strong_20_Emphasis"><text:span text:style-name="T3">Raz wykorzystana energia nie może być ponownie użyta</text:span></text:span><text:span text:style-name="T3">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ora" svg:font-family="Lora, Garamond, Baskerville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20:18:07.33</meta:creation-date>
    <dc:date>2020-05-05T20:51:53.385000000</dc:date>
    <meta:editing-duration>PT10M17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3" meta:paragraph-count="81" meta:word-count="802" meta:character-count="6649" meta:non-whitespace-character-count="5501"/>
  </office:meta>
</office:document-meta>
</file>