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be88" officeooo:paragraph-rsid="0001be88"/>
    </style:style>
    <style:style style:name="P2" style:family="paragraph" style:parent-style-name="Standard">
      <style:text-properties officeooo:paragraph-rsid="000373d1"/>
    </style:style>
    <style:style style:name="T1" style:family="text">
      <style:text-properties officeooo:rsid="0001be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zeczytać lekcje z linku:</text:p>
      <text:p text:style-name="P1"><text:a xlink:type="simple" xlink:href="https://epodreczniki.pl/a/film/D52kJXZRE" text:style-name="Internet_20_link" text:visited-style-name="Visited_20_Internet_20_Link">https://epodreczniki.pl/a/film/D52kJXZRE</text:a></text:p>
      <text:p text:style-name="P2"><text:span text:style-name="T1">Zadania znajdują się na stronie classroom.google.com po dołączeniu do zajęć kodem „</text:span>2winxxm<text:span text:style-name="T1">”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30T14:44:09.694706899</meta:creation-date>
    <dc:date>2020-03-30T14:53:11.722992269</dc:date>
    <meta:editing-duration>PT9M1S</meta:editing-duration>
    <meta:editing-cycles>2</meta:editing-cycles>
    <meta:generator>LibreOffice/6.3.3.2$Linux_X86_64 LibreOffice_project/a64200df03143b798afd1ec74a12ab50359878ed</meta:generator>
    <meta:document-statistic meta:table-count="0" meta:image-count="0" meta:object-count="0" meta:page-count="1" meta:paragraph-count="3" meta:word-count="17" meta:character-count="158" meta:non-whitespace-character-count="144"/>
  </office:meta>
</office:document-meta>
</file>